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size="26pt" style:font-size-asian="26pt" style:font-size-complex="26pt"/>
    </style:style>
    <style:style style:name="T7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8" style:parent-style-name="Standardnípísmoodstavce" style:family="text">
      <style:text-properties fo:font-size="24pt" style:font-size-asian="24pt" style:font-size-complex="24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0" style:parent-style-name="Standardnípísmoodstavce" style:family="text">
      <style:text-properties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3" style:parent-style-name="Standardnípísmoodstavce" style:family="text">
      <style:text-properties fo:font-size="24pt" style:font-size-asian="24pt" style:font-size-complex="24pt"/>
    </style:style>
    <style:style style:name="T14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6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17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P1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21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25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26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27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28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31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32" style:parent-style-name="Standardnípísmoodstavce" style:family="text">
      <style:text-properties fo:font-style="italic" style:font-style-asian="italic" style:font-style-complex="italic" fo:font-size="24pt" style:font-size-asian="24pt" style:font-size-complex="24pt"/>
    </style:style>
    <style:style style:name="T33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34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9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Č A R O D E J N I C E <text:s text:c="2"/></text:p>
      <text:p text:style-name="P2"><text:span text:style-name="T3"><draw:frame draw:z-index="251658240" draw:style-name="a0" draw:name="obrázky1" text:anchor-type="paragraph" svg:x="0.05276in" svg:y="0.10354in" svg:width="6.61732in" svg:height="2.93071in" style:rel-width="scale" style:rel-height="scale"><draw:image xlink:href="media/image1.gif" xlink:type="simple" xlink:show="embed" xlink:actuate="onLoad"/><svg:title/><svg:desc/></draw:frame></text:span><text:span text:style-name="T4">neděle 30.4. 2023</text:span></text:p>
      <text:p text:style-name="P5"><text:span text:style-name="T6"><text:s text:c="4"/></text:span></text:p>
      <text:p text:style-name="Standard"><text:span text:style-name="T7">18:00</text:span><text:s/><text:span text:style-name="T8"><text:s/>-<text:s/></text:span><text:span text:style-name="T9">postavení MÁJE</text:span><text:span text:style-name="T10"><text:s/>u pastoušky</text:span></text:p>
      <text:p text:style-name="P11"/>
      <text:p text:style-name="Standard"><text:span text:style-name="T12">19:00<text:s/></text:span><text:span text:style-name="T13">-<text:s/></text:span><text:span text:style-name="T14">přesun a<text:s/></text:span><text:span text:style-name="T15">opékání buřtů<text:s/></text:span><text:span text:style-name="T16">u kulturáku</text:span></text:p>
      <text:p text:style-name="Standard"><text:span text:style-name="T17"><text:s text:c="14"/>( špekáčky a nápoje zajištěny)</text:span></text:p>
      <text:p text:style-name="P18"/>
      <text:p text:style-name="Standard"><text:span text:style-name="T19"><draw:frame draw:z-index="251659264" draw:style-name="a1" draw:name="obrázky2" text:anchor-type="paragraph" svg:x="-0.77917in" svg:y="0.45417in" svg:width="4.12306in" svg:height="4.06665in" style:rel-width="scale" style:rel-height="scale"><draw:image xlink:href="media/image2.png" xlink:type="simple" xlink:show="embed" xlink:actuate="onLoad"/><svg:title/><svg:desc/></draw:frame></text:span><text:span text:style-name="T20">20:30</text:span><text:span text:style-name="T21"><text:s/></text:span><text:span text:style-name="T22">-</text:span><text:span text:style-name="T23"><text:s/></text:span><text:span text:style-name="T24">lampionový průvod</text:span><text:span text:style-name="T25"><text:s/>k vatře na kopci</text:span></text:p>
      <text:p text:style-name="Standard"><text:span text:style-name="T26"><text:s text:c="30"/>- upálení čarodejnice</text:span></text:p>
      <text:p text:style-name="Standard"><text:span text:style-name="T27"><text:s text:c="30"/>-návrat ke kulturáku</text:span></text:p>
      <text:p text:style-name="Standard"><text:span text:style-name="T28"><text:s text:c="30"/>-</text:span><text:span text:style-name="T29">posezení u ohně a</text:span></text:p>
      <text:p text:style-name="Standard"><text:span text:style-name="T30"><text:s text:c="43"/>volná zábava</text:span></text:p>
      <text:p text:style-name="Standard"><text:span text:style-name="T31"><text:s/></text:span></text:p>
      <text:p text:style-name="Standard"><text:span text:style-name="T32"><text:s text:c="51"/></text:span></text:p>
      <text:p text:style-name="Standard"><text:span text:style-name="T33"><text:s text:c="55"/>Všichni jsou</text:span></text:p>
      <text:p text:style-name="Standard"><text:span text:style-name="T34"><text:s text:c="63"/>srdečně <text:s/>zvá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Vystrčilová</meta:initial-creator>
    <dc:creator>Bc. Luboš Šťastný</dc:creator>
    <meta:creation-date>2023-04-25T07:48:00Z</meta:creation-date>
    <dc:date>2023-04-25T07:48:00Z</dc:date>
    <meta:print-date>2023-04-25T07:4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91" meta:character-count="627" meta:row-count="4" meta:non-whitespace-character-count="537"/>
  </office:meta>
</office:document-meta>
</file>